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7" style:family="table">
      <style:table-properties style:width="15.609cm" fo:margin-left="-0.199cm" fo:margin-top="4.034cm" fo:margin-bottom="0cm" table:align="left" style:writing-mode="lr-tb"/>
    </style:style>
    <style:style style:name="Taula7.A" style:family="table-column">
      <style:table-column-properties style:column-width="2.692cm"/>
    </style:style>
    <style:style style:name="Taula7.B" style:family="table-column">
      <style:table-column-properties style:column-width="3.209cm"/>
    </style:style>
    <style:style style:name="Taula7.C" style:family="table-column">
      <style:table-column-properties style:column-width="3.152cm"/>
    </style:style>
    <style:style style:name="Taula7.E" style:family="table-column">
      <style:table-column-properties style:column-width="3.404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9" style:family="table-row">
      <style:table-row-properties style:min-row-height="3.526cm" fo:keep-together="auto"/>
    </style:style>
    <style:style style:name="P1" style:family="paragraph" style:parent-style-name="Standard">
      <style:text-properties fo:color="#d60093" fo:font-size="18pt" style:text-underline-style="solid" style:text-underline-width="auto" style:text-underline-color="font-color" fo:font-weight="bold" officeooo:paragraph-rsid="0004829e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officeooo:paragraph-rsid="0002c4dc"/>
    </style:style>
    <style:style style:name="P3" style:family="paragraph" style:parent-style-name="Standard">
      <style:paragraph-properties fo:text-align="center" style:justify-single-word="false"/>
      <style:text-properties officeooo:paragraph-rsid="0002e9b5"/>
    </style:style>
    <style:style style:name="P4" style:family="paragraph" style:parent-style-name="Standard">
      <style:paragraph-properties fo:text-align="center" style:justify-single-word="false"/>
      <style:text-properties officeooo:paragraph-rsid="0003b59a"/>
    </style:style>
    <style:style style:name="P5" style:family="paragraph" style:parent-style-name="Standard">
      <style:paragraph-properties fo:text-align="center" style:justify-single-word="false"/>
      <style:text-properties officeooo:paragraph-rsid="0004829e"/>
    </style:style>
    <style:style style:name="P6" style:family="paragraph" style:parent-style-name="Standard">
      <style:text-properties officeooo:paragraph-rsid="0002c4dc"/>
    </style:style>
    <style:style style:name="P7" style:family="paragraph" style:parent-style-name="Standard">
      <style:text-properties officeooo:paragraph-rsid="0002e9b5"/>
    </style:style>
    <style:style style:name="P8" style:family="paragraph" style:parent-style-name="Standard">
      <style:text-properties officeooo:paragraph-rsid="0003b59a"/>
    </style:style>
    <style:style style:name="P9" style:family="paragraph" style:parent-style-name="Standard">
      <style:text-properties officeooo:paragraph-rsid="0004829e"/>
    </style:style>
    <style:style style:name="P10" style:family="paragraph" style:parent-style-name="Standard">
      <style:paragraph-properties fo:break-before="page"/>
      <style:text-properties officeooo:paragraph-rsid="0004829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c4dc" fo:background-color="#c0c0c0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e9b5" fo:background-color="#c0c0c0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3b59a" fo:background-color="#c0c0c0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829e" fo:background-color="#c0c0c0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2c4dc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2e9b5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3b59a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4829e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c4dc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e9b5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3b59a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829e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paragraph-rsid="0002c4dc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paragraph-rsid="0002e9b5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paragraph-rsid="0003b59a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paragraph-rsid="0004829e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fo:font-weight="bold" officeooo:paragraph-rsid="0002c4dc" style:font-weight-asian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fo:font-weight="bold" officeooo:paragraph-rsid="0002e9b5" style:font-weight-asian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fo:font-weight="bold" officeooo:paragraph-rsid="0003b59a" style:font-weight-asian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70c0" fo:font-weight="bold" officeooo:paragraph-rsid="0004829e" style:font-weight-asian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b050" fo:font-weight="bold" officeooo:paragraph-rsid="0002c4dc" style:font-weight-asian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b050" fo:font-weight="bold" officeooo:paragraph-rsid="0003b59a" style:font-weight-asian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030a0" fo:font-weight="bold" officeooo:paragraph-rsid="0002c4dc" style:font-weight-asian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030a0" fo:font-weight="bold" officeooo:paragraph-rsid="0002e9b5" style:font-weight-asian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030a0" fo:font-weight="bold" officeooo:paragraph-rsid="0003b59a" style:font-weight-asian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030a0" fo:font-weight="bold" officeooo:paragraph-rsid="0004829e" style:font-weight-asian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7030a0" fo:language="en" fo:country="US" fo:font-weight="bold" officeooo:paragraph-rsid="0004829e" style:font-weight-asian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f243e" fo:font-weight="bold" officeooo:paragraph-rsid="0002c4dc" style:font-weight-asian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f243e" fo:font-weight="bold" officeooo:paragraph-rsid="0003b59a" style:font-weight-asian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f243e" fo:font-weight="bold" officeooo:paragraph-rsid="0004829e" style:font-weight-asian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f243e" fo:font-weight="bold" officeooo:paragraph-rsid="0002e9b5" style:font-weight-asian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00" fo:font-weight="bold" officeooo:paragraph-rsid="0002c4dc" style:font-weight-asian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00" fo:font-weight="bold" officeooo:paragraph-rsid="0002e9b5" style:font-weight-asian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00" fo:font-weight="bold" officeooo:paragraph-rsid="0003b59a" style:font-weight-asian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00" fo:font-weight="bold" officeooo:paragraph-rsid="0004829e" style:font-weight-asian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8000" fo:font-weight="bold" officeooo:paragraph-rsid="0002c4dc" style:font-weight-asian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8000" fo:font-weight="bold" officeooo:paragraph-rsid="0002e9b5" style:font-weight-asian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8000" fo:font-weight="bold" officeooo:paragraph-rsid="0003b59a" style:font-weight-asian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8000" fo:font-weight="bold" officeooo:paragraph-rsid="0004829e" style:font-weight-asian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99cc" fo:language="en" fo:country="US" fo:font-weight="bold" officeooo:paragraph-rsid="0002c4dc" style:font-weight-asian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99cc" fo:language="en" fo:country="US" fo:font-weight="bold" officeooo:paragraph-rsid="0002e9b5" style:font-weight-asian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99cc" fo:language="en" fo:country="US" fo:font-weight="bold" officeooo:paragraph-rsid="0003b59a" style:font-weight-asian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99cc" fo:language="en" fo:country="US" fo:font-weight="bold" officeooo:paragraph-rsid="0004829e" style:font-weight-asian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 officeooo:paragraph-rsid="0002c4dc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 officeooo:paragraph-rsid="0002e9b5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 officeooo:paragraph-rsid="0003b59a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 officeooo:paragraph-rsid="0004829e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language="en" fo:country="US" fo:font-weight="bold" officeooo:paragraph-rsid="0002c4dc" style:font-weight-asian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language="en" fo:country="US" fo:font-weight="bold" officeooo:paragraph-rsid="0002e9b5" style:font-weight-asian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language="en" fo:country="US" fo:font-weight="bold" officeooo:paragraph-rsid="0003b59a" style:font-weight-asian="bold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language="en" fo:country="US" fo:font-weight="bold" officeooo:paragraph-rsid="0004829e" style:font-weight-asian="bold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5f497a" fo:language="en" fo:country="US" fo:font-weight="bold" officeooo:paragraph-rsid="0002c4dc" style:font-weight-asian="bold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5f497a" fo:language="en" fo:country="US" fo:font-weight="bold" officeooo:paragraph-rsid="0003b59a" style:font-weight-asian="bold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5f497a" fo:language="en" fo:country="US" fo:font-weight="bold" officeooo:paragraph-rsid="0004829e" style:font-weight-asian="bold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f497a" fo:language="en" fo:country="US" fo:font-weight="bold" officeooo:paragraph-rsid="0002e9b5" style:font-weight-asian="bold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65f91" fo:font-weight="bold" officeooo:paragraph-rsid="0002c4dc" style:font-weight-asian="bold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65f91" fo:font-weight="bold" officeooo:paragraph-rsid="0002e9b5" style:font-weight-asian="bold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65f91" fo:font-weight="bold" officeooo:paragraph-rsid="0003b59a" style:font-weight-asian="bold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65f91" fo:font-weight="bold" officeooo:paragraph-rsid="0004829e" style:font-weight-asian="bold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99" fo:font-weight="bold" officeooo:paragraph-rsid="0002c4dc" style:font-weight-asian="bold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99" fo:font-weight="bold" officeooo:paragraph-rsid="0002e9b5" style:font-weight-asian="bold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99" fo:font-weight="bold" officeooo:paragraph-rsid="0003b59a" style:font-weight-asian="bold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99" fo:font-weight="bold" officeooo:paragraph-rsid="0004829e" style:font-weight-asian="bold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8064a2" fo:font-weight="bold" officeooo:paragraph-rsid="0002c4dc" style:font-weight-asian="bold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8064a2" fo:font-weight="bold" officeooo:paragraph-rsid="0002e9b5" style:font-weight-asian="bold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8064a2" fo:font-weight="bold" officeooo:paragraph-rsid="0003b59a" style:font-weight-asian="bold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8064a2" fo:font-weight="bold" officeooo:paragraph-rsid="0004829e" style:font-weight-asian="bold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fo:color="#8064a2" fo:font-weight="bold" officeooo:paragraph-rsid="0002c4dc" style:font-weight-asian="bold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fo:color="#8064a2" fo:font-weight="bold" officeooo:paragraph-rsid="0002e9b5" style:font-weight-asian="bold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fo:color="#8064a2" fo:font-weight="bold" officeooo:paragraph-rsid="0003b59a" style:font-weight-asian="bold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fo:color="#8064a2" fo:font-weight="bold" officeooo:paragraph-rsid="0004829e" style:font-weight-asian="bold"/>
    </style:style>
    <style:style style:name="P82" style:family="paragraph" style:parent-style-name="Standard">
      <style:paragraph-properties fo:margin-left="0cm" fo:margin-right="0cm" fo:text-indent="1.249cm" style:auto-text-indent="false"/>
      <style:text-properties fo:color="#365f91" fo:font-weight="bold" officeooo:paragraph-rsid="0002c4dc" style:font-weight-asian="bold"/>
    </style:style>
    <style:style style:name="P83" style:family="paragraph" style:parent-style-name="Standard">
      <style:paragraph-properties fo:margin-left="0cm" fo:margin-right="0cm" fo:text-indent="1.249cm" style:auto-text-indent="false"/>
      <style:text-properties fo:color="#365f91" fo:font-weight="bold" officeooo:paragraph-rsid="0002e9b5" style:font-weight-asian="bold"/>
    </style:style>
    <style:style style:name="P84" style:family="paragraph" style:parent-style-name="Standard">
      <style:paragraph-properties fo:margin-left="0cm" fo:margin-right="0cm" fo:text-indent="1.249cm" style:auto-text-indent="false"/>
      <style:text-properties fo:color="#365f91" fo:font-weight="bold" officeooo:paragraph-rsid="0003b59a" style:font-weight-asian="bold"/>
    </style:style>
    <style:style style:name="P85" style:family="paragraph" style:parent-style-name="Standard">
      <style:paragraph-properties fo:margin-left="0cm" fo:margin-right="0cm" fo:text-indent="1.249cm" style:auto-text-indent="false"/>
      <style:text-properties fo:color="#365f91" fo:font-weight="bold" officeooo:paragraph-rsid="0004829e" style:font-weight-asian="bold"/>
    </style:style>
    <style:style style:name="P86" style:family="paragraph" style:parent-style-name="Standard">
      <style:paragraph-properties fo:margin-left="0cm" fo:margin-right="0cm" fo:text-indent="1.249cm" style:auto-text-indent="false" style:snap-to-layout-grid="false"/>
      <style:text-properties fo:color="#008000" fo:font-weight="bold" officeooo:paragraph-rsid="0002e9b5" style:font-weight-asian="bold"/>
    </style:style>
    <style:style style:name="T1" style:family="text">
      <style:text-properties fo:color="#00b05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color="#00b050" fo:font-size="18pt" fo:font-weight="bold" style:font-size-asian="18pt" style:font-weight-asian="bold" style:font-size-complex="18pt"/>
    </style:style>
    <style:style style:name="T3" style:family="text">
      <style:text-properties fo:color="#00b050" fo:font-size="16pt" fo:font-weight="bold" style:font-size-asian="16pt" style:font-weight-asian="bold" style:font-size-complex="16pt"/>
    </style:style>
    <style:style style:name="T4" style:family="text">
      <style:text-properties fo:color="#00b050" fo:font-weight="bold" style:font-weight-asian="bold"/>
    </style:style>
    <style:style style:name="T5" style:family="text">
      <style:text-properties fo:color="#00b050" fo:font-weight="bold" style:font-weight-asian="bold" style:font-name-complex="Calibri"/>
    </style:style>
    <style:style style:name="T6" style:family="text">
      <style:text-properties fo:background-color="#c0c0c0" loext:char-shading-value="0"/>
    </style:style>
    <style:style style:name="T7" style:family="text">
      <style:text-properties fo:color="#d60093" fo:font-weight="bold" style:font-weight-asian="bold"/>
    </style:style>
    <style:style style:name="T8" style:family="text">
      <style:text-properties fo:color="#d60093" fo:font-weight="bold" style:font-weight-asian="bold" style:font-name-complex="Calibri"/>
    </style:style>
    <style:style style:name="T9" style:family="text">
      <style:text-properties fo:color="#cc3399" fo:font-weight="bold" style:font-weight-asian="bold"/>
    </style:style>
    <style:style style:name="T10" style:family="text">
      <style:text-properties fo:color="#cc3399" fo:font-weight="bold" style:font-weight-asian="bold" style:font-name-complex="Calibri"/>
    </style:style>
    <style:style style:name="T11" style:family="text">
      <style:text-properties fo:color="#ff33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2" style:family="text">
      <style:text-properties fo:color="#ff3300" fo:font-size="18pt" fo:font-weight="bold" style:font-size-asian="18pt" style:font-weight-asian="bold" style:font-size-complex="18pt"/>
    </style:style>
    <style:style style:name="T13" style:family="text">
      <style:text-properties fo:color="#ff3300"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1">LH4:</text:span><text:span text:style-name="T12"> </text:span><text:span text:style-name="T13">Udalekuak 2015</text:span></text:p>
      <table:table table:name="Taula7" table:style-name="Taula7">
        <table:table-column table:style-name="Taula7.A"/>
        <table:table-column table:style-name="Taula7.B"/>
        <table:table-column table:style-name="Taula7.C" table:number-columns-repeated="2"/>
        <table:table-column table:style-name="Taula7.E"/>
        <table:table-row table:style-name="Taula7.1">
          <table:table-cell table:style-name="Taula7.A1" office:value-type="string">
            <text:p text:style-name="P14">6</text:p>
          </table:table-cell>
          <table:table-cell table:style-name="Taula7.A1" office:value-type="string">
            <text:p text:style-name="P14">7</text:p>
          </table:table-cell>
          <table:table-cell table:style-name="Taula7.A1" office:value-type="string">
            <text:p text:style-name="P14">8</text:p>
          </table:table-cell>
          <table:table-cell table:style-name="Taula7.A1" office:value-type="string">
            <text:p text:style-name="P14">9</text:p>
          </table:table-cell>
          <table:table-cell table:style-name="Taula7.E1" office:value-type="string">
            <text:p text:style-name="P14">10</text:p>
          </table:table-cell>
        </table:table-row>
        <table:table-row table:style-name="Taula7.1">
          <table:table-cell table:style-name="Taula7.A1" office:value-type="string">
            <text:p text:style-name="P18"/>
          </table:table-cell>
          <table:table-cell table:style-name="Taula7.A1" office:value-type="string">
            <text:p text:style-name="P30">San Fermin</text:p>
          </table:table-cell>
          <table:table-cell table:style-name="Taula7.A1" office:value-type="string">
            <text:p text:style-name="P18"/>
          </table:table-cell>
          <table:table-cell table:style-name="Taula7.A1" office:value-type="string">
            <text:p text:style-name="P18"/>
            <text:p text:style-name="P22"/>
            <text:p text:style-name="P22"/>
          </table:table-cell>
          <table:table-cell table:style-name="Taula7.E1" office:value-type="string">
            <text:p text:style-name="P9"><text:span text:style-name="T5"><text:s text:c="9"/></text:span><text:span text:style-name="T4">Mendira</text:span></text:p>
          </table:table-cell>
        </table:table-row>
        <table:table-row table:style-name="Taula7.1">
          <table:table-cell table:style-name="Taula7.A1" office:value-type="string">
            <text:p text:style-name="P18"/>
          </table:table-cell>
          <table:table-cell table:style-name="Taula7.A1" office:value-type="string">
            <text:p text:style-name="P30">San Fermin</text:p>
          </table:table-cell>
          <table:table-cell table:style-name="Taula7.A1" office:value-type="string">
            <text:p text:style-name="P18"/>
          </table:table-cell>
          <table:table-cell table:style-name="Taula7.A1" office:value-type="string">
            <text:p text:style-name="P18"/>
            <text:p text:style-name="P22"/>
            <text:p text:style-name="P22"/>
          </table:table-cell>
          <table:table-cell table:style-name="Taula7.E1" office:value-type="string">
            <text:p text:style-name="P22"><text:span text:style-name="T5"><text:s/></text:span><text:span text:style-name="T4">Mendira</text:span></text:p>
          </table:table-cell>
        </table:table-row>
        <table:table-row table:style-name="Taula7.1">
          <table:table-cell table:style-name="Taula7.A1" office:value-type="string">
            <text:p text:style-name="P14">13</text:p>
          </table:table-cell>
          <table:table-cell table:style-name="Taula7.A1" office:value-type="string">
            <text:p text:style-name="P14">14</text:p>
          </table:table-cell>
          <table:table-cell table:style-name="Taula7.A1" office:value-type="string">
            <text:p text:style-name="P22"><text:span text:style-name="T6">15</text:span></text:p>
          </table:table-cell>
          <table:table-cell table:style-name="Taula7.A1" office:value-type="string">
            <text:p text:style-name="P22"><text:span text:style-name="T6">16</text:span></text:p>
          </table:table-cell>
          <table:table-cell table:style-name="Taula7.E1" office:value-type="string">
            <text:p text:style-name="P14">17</text:p>
          </table:table-cell>
        </table:table-row>
        <table:table-row table:style-name="Taula7.1">
          <table:table-cell table:style-name="Taula7.A1" office:value-type="string">
            <text:p text:style-name="P26"><text:span text:style-name="T8"><text:s text:c="2"/></text:span><text:span text:style-name="T10"><text:s/></text:span><text:span text:style-name="T9">Altxorraren bila</text:span><text:span text:style-name="T7"> <text:s text:c="2"/></text:span></text:p>
          </table:table-cell>
          <table:table-cell table:style-name="Taula7.A1" office:value-type="string">
            <text:p text:style-name="P22">Geuk erabaki!</text:p>
          </table:table-cell>
          <table:table-cell table:style-name="Taula7.A1" office:value-type="string">
            <text:p text:style-name="P40"/>
            <text:p text:style-name="P22">Geuk erabaki!</text:p>
            <text:p text:style-name="P9"/>
            <text:p text:style-name="P9"/>
          </table:table-cell>
          <table:table-cell table:style-name="Taula7.A1" office:value-type="string">
            <text:p text:style-name="P18"/>
            <text:p text:style-name="P22">Geuk erabaki!</text:p>
            <text:p text:style-name="P22"/>
            <text:p text:style-name="P22"/>
            <text:p text:style-name="P22"/>
          </table:table-cell>
          <table:table-cell table:style-name="Taula7.E1" office:value-type="string">
            <text:p text:style-name="P49"/>
            <text:p text:style-name="P85">Gamarra</text:p>
          </table:table-cell>
        </table:table-row>
        <table:table-row table:style-name="Taula7.1">
          <table:table-cell table:style-name="Taula7.A1" office:value-type="string">
            <text:p text:style-name="P22">Geuk erabaki!</text:p>
          </table:table-cell>
          <table:table-cell table:style-name="Taula7.A1" office:value-type="string">
            <text:p text:style-name="P22">Geuk erabaki!</text:p>
          </table:table-cell>
          <table:table-cell table:style-name="Taula7.A1" office:value-type="string">
            <text:p text:style-name="P37">Pistina</text:p>
            <text:p text:style-name="P57"/>
            <text:p text:style-name="P61"/>
            <text:p text:style-name="P57"/>
          </table:table-cell>
          <table:table-cell table:style-name="Taula7.A1" office:value-type="string">
            <text:p text:style-name="P64"/>
            <text:p text:style-name="P22">Geuk erabaki!</text:p>
          </table:table-cell>
          <table:table-cell table:style-name="Taula7.E1" office:value-type="string">
            <text:p text:style-name="P69">Gamarra</text:p>
          </table:table-cell>
        </table:table-row>
        <table:table-row table:style-name="Taula7.1">
          <table:table-cell table:style-name="Taula7.A1" office:value-type="string">
            <text:p text:style-name="P14">20</text:p>
          </table:table-cell>
          <table:table-cell table:style-name="Taula7.A1" office:value-type="string">
            <text:p text:style-name="P14">21</text:p>
          </table:table-cell>
          <table:table-cell table:style-name="Taula7.A1" office:value-type="string">
            <text:p text:style-name="P14">22</text:p>
          </table:table-cell>
          <table:table-cell table:style-name="Taula7.A1" office:value-type="string">
            <text:p text:style-name="P14">23</text:p>
          </table:table-cell>
          <table:table-cell table:style-name="Taula7.E1" office:value-type="string">
            <text:p text:style-name="P18"/>
          </table:table-cell>
        </table:table-row>
        <table:table-row table:style-name="Taula7.1">
          <table:table-cell table:style-name="Taula7.A1" office:value-type="string">
            <text:p text:style-name="P22">Geuk erabaki!</text:p>
          </table:table-cell>
          <table:table-cell table:style-name="Taula7.A1" office:value-type="string">
            <text:p text:style-name="P36">Pistina</text:p>
          </table:table-cell>
          <table:table-cell table:style-name="Taula7.A1" office:value-type="string">
            <text:p text:style-name="P45">Sukaldaritza</text:p>
            <text:p text:style-name="P22"/>
          </table:table-cell>
          <table:table-cell table:style-name="Taula7.A1" office:value-type="string">
            <text:p text:style-name="P18"/>
            <text:p text:style-name="P73">Azken jaia</text:p>
            <text:p text:style-name="P22"/>
            <text:p text:style-name="P22"/>
            <text:p text:style-name="P22"/>
          </table:table-cell>
          <table:table-cell table:style-name="Taula7.E1" office:value-type="string">
            <text:p text:style-name="P49"/>
          </table:table-cell>
        </table:table-row>
        <table:table-row table:style-name="Taula7.9">
          <table:table-cell table:style-name="Taula7.A1" office:value-type="string">
            <text:p text:style-name="P22">Geuk erabaki!</text:p>
          </table:table-cell>
          <table:table-cell table:style-name="Taula7.A1" office:value-type="string">
            <text:p text:style-name="P53"/>
            <text:p text:style-name="P22">Geuk erabaki!</text:p>
          </table:table-cell>
          <table:table-cell table:style-name="Taula7.A1" office:value-type="string">
            <text:p text:style-name="P18"/>
            <text:p text:style-name="P45">Sukaldaritza</text:p>
            <text:p text:style-name="P22"/>
            <text:p text:style-name="P9"/>
            <text:p text:style-name="P5"/>
          </table:table-cell>
          <table:table-cell table:style-name="Taula7.A1" office:value-type="string">
            <text:p text:style-name="P77"/>
            <text:p text:style-name="P73">Azken jaia</text:p>
            <text:p text:style-name="P22"/>
            <text:p text:style-name="P81"/>
            <text:p text:style-name="P26"/>
          </table:table-cell>
          <table:table-cell table:style-name="Taula7.E1" office:value-type="string">
            <text:p text:style-name="P49"/>
          </table:table-cell>
        </table:table-row>
      </table:table>
      <text:p text:style-name="P1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08:17:15.111000000</meta:creation-date>
    <dc:date>2015-07-09T08:18:54.380000000</dc:date>
    <meta:editing-duration>PT1M37S</meta:editing-duration>
    <meta:editing-cycles>4</meta:editing-cycles>
    <meta:generator>LibreOffice/4.3.4.1$Windows_x86 LibreOffice_project/bc356b2f991740509f321d70e4512a6a54c5f243</meta:generator>
    <meta:document-statistic meta:table-count="1" meta:image-count="0" meta:object-count="0" meta:page-count="1" meta:paragraph-count="37" meta:word-count="53" meta:character-count="298" meta:non-whitespace-character-count="266"/>
  </office:meta>
</office:document-meta>
</file>